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_20__28_user_29_">
      <loext:graphic-properties draw:fill-gradient-name="gradient" draw:fill-hatch-name="hatch"/>
      <style:paragraph-properties fo:margin-left="0cm" fo:margin-right="0cm" fo:line-height="115%" fo:text-align="start" style:justify-single-word="false" fo:orphans="2" fo:widows="2" fo:text-indent="0cm" style:auto-text-indent="false"/>
      <style:text-properties fo:color="#000000" loext:opacity="100%" style:font-name="Verdana1" fo:font-size="11pt" fo:font-weight="bold" officeooo:rsid="0013a797" officeooo:paragraph-rsid="00a11d07" fo:background-color="transparent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Verdana1" fo:font-size="11pt" fo:font-weight="bold" officeooo:rsid="0013a797" officeooo:paragraph-rsid="00a11d07" fo:background-color="transparent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11d07" style:font-size-asian="11pt" style:font-weight-asian="normal" style:font-name-complex="Verdana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11d07" style:font-name-asian="SimSun1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487cb" style:font-size-asian="11pt" style:font-size-complex="11pt"/>
    </style:style>
    <style:style style:name="P13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30303" loext:opacity="100%" style:font-name="Verdana" fo:font-size="11pt" fo:font-weight="bold" officeooo:rsid="0013a797" officeooo:paragraph-rsid="00a11d07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font-style="normal" fo:font-weight="normal" officeooo:rsid="00aeb2c0" officeooo:paragraph-rsid="00a487cb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faa5f" officeooo:paragraph-rsid="00afaa5f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09492" officeooo:paragraph-rsid="00b09492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2a0f11" style:font-weight-asian="normal" style:font-name-complex="Verdana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6ede4" style:font-weight-asian="normal" style:font-name-complex="Verdana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3a797" style:font-weight-asian="normal" style:font-name-complex="Verdana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2059d6" style:font-weight-asian="normal" style:font-name-complex="Verdana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aeb2c0" style:font-weight-asian="normal" style:font-name-complex="Verdana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style:font-name-complex="Verdana"/>
    </style:style>
    <style:style style:name="T10" style:family="text">
      <style:text-properties fo:font-variant="normal" fo:text-transform="none" fo:color="#000000" loext:opacity="100%" fo:letter-spacing="normal" fo:font-style="normal" officeooo:rsid="00aeb2c0" style:font-name-complex="Verdana"/>
    </style:style>
    <style:style style:name="T11" style:family="text">
      <style:text-properties fo:font-weight="bold" officeooo:rsid="0016af4c" style:font-weight-asian="bold" style:font-name-complex="Verdana" style:font-weight-complex="bold"/>
    </style:style>
    <style:style style:name="T12" style:family="text">
      <style:text-properties fo:font-weight="bold" officeooo:rsid="00a487cb" style:font-weight-asian="bold" style:font-name-complex="Verdana" style:font-weight-complex="bold"/>
    </style:style>
    <style:style style:name="T13" style:family="text">
      <style:text-properties fo:font-weight="bold" officeooo:rsid="00aeb2c0" style:font-weight-asian="bold" style:font-name-complex="Verdana" style:font-weight-complex="bold"/>
    </style:style>
    <style:style style:name="T14" style:family="text">
      <style:text-properties fo:font-weight="bold" officeooo:rsid="00a06c88" style:letter-kerning="true" style:font-weight-asian="bold" style:font-name-complex="Verdana" style:font-weight-complex="bold"/>
    </style:style>
    <style:style style:name="T15" style:family="text">
      <style:text-properties fo:font-weight="bold" officeooo:rsid="00a3c540" style:letter-kerning="true" style:font-weight-asian="bold" style:font-name-complex="Verdana" style:font-weight-complex="bold"/>
    </style:style>
    <style:style style:name="T16" style:family="text">
      <style:text-properties fo:font-weight="bold" officeooo:rsid="00374a3c" style:letter-kerning="true" style:font-weight-asian="bold" style:font-name-complex="Verdana" style:font-weight-complex="bold"/>
    </style:style>
    <style:style style:name="T17" style:family="text">
      <style:text-properties fo:font-weight="bold" officeooo:rsid="00984822" style:letter-kerning="true" style:font-weight-asian="bold" style:font-name-complex="Verdana" style:font-weight-complex="bold"/>
    </style:style>
    <style:style style:name="T18" style:family="text">
      <style:text-properties fo:font-weight="bold" officeooo:rsid="00aeb2c0" style:letter-kerning="true" style:font-weight-asian="bold" style:font-name-complex="Verdana" style:font-weight-complex="bold"/>
    </style:style>
    <style:style style:name="T19" style:family="text">
      <style:text-properties fo:font-weight="bold" officeooo:rsid="009f8191" style:letter-kerning="true" style:font-weight-asian="bold" style:font-name-complex="Verdana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aeb2c0" style:font-weight-asian="normal" style:font-weight-complex="normal"/>
    </style:style>
    <style:style style:name="T22" style:family="text">
      <style:text-properties fo:font-weight="normal" style:font-weight-asian="normal" style:font-name-complex="Verdana"/>
    </style:style>
    <style:style style:name="T23" style:family="text">
      <style:text-properties fo:font-weight="normal" style:font-weight-asian="normal" style:font-name-complex="Verdana" style:font-weight-complex="normal"/>
    </style:style>
    <style:style style:name="T24" style:family="text">
      <style:text-properties fo:font-weight="normal" officeooo:rsid="009f8191" style:font-weight-asian="normal" style:font-name-complex="Verdana" style:font-weight-complex="normal"/>
    </style:style>
    <style:style style:name="T25" style:family="text">
      <style:text-properties fo:font-weight="normal" officeooo:rsid="00afbc17" style:font-weight-asian="normal" style:font-name-complex="Verdana" style:font-weight-complex="normal"/>
    </style:style>
    <style:style style:name="T26" style:family="text">
      <style:text-properties fo:font-weight="normal" officeooo:rsid="00a06c88" style:font-weight-asian="normal" style:font-name-complex="Verdana" style:font-weight-complex="normal"/>
    </style:style>
    <style:style style:name="T27" style:family="text">
      <style:text-properties fo:font-weight="normal" officeooo:rsid="00aff0e8" style:font-weight-asian="normal" style:font-name-complex="Verdana" style:font-weight-complex="normal"/>
    </style:style>
    <style:style style:name="T28" style:family="text">
      <style:text-properties fo:font-weight="normal" officeooo:rsid="00a487cb" style:font-weight-asian="normal" style:font-name-complex="Verdana" style:font-weight-complex="normal"/>
    </style:style>
    <style:style style:name="T29" style:family="text">
      <style:text-properties fo:font-weight="normal" officeooo:rsid="00a56f5e" style:font-weight-asian="normal" style:font-name-complex="Verdana" style:font-weight-complex="normal"/>
    </style:style>
    <style:style style:name="T30" style:family="text">
      <style:text-properties fo:font-weight="normal" officeooo:rsid="00a93f87" style:font-weight-asian="normal" style:font-name-complex="Verdana" style:font-weight-complex="normal"/>
    </style:style>
    <style:style style:name="T31" style:family="text">
      <style:text-properties fo:font-weight="normal" officeooo:rsid="00ab3d2f" style:font-weight-asian="normal" style:font-name-complex="Verdana" style:font-weight-complex="normal"/>
    </style:style>
    <style:style style:name="T32" style:family="text">
      <style:text-properties fo:font-weight="normal" officeooo:rsid="00aeb2c0" style:font-weight-asian="normal" style:font-name-complex="Verdana" style:font-weight-complex="normal"/>
    </style:style>
    <style:style style:name="T33" style:family="text">
      <style:text-properties fo:font-weight="normal" officeooo:rsid="00aff0e8" style:font-weight-asian="normal" style:font-name-complex="Verdana"/>
    </style:style>
    <style:style style:name="T34" style:family="text">
      <style:text-properties fo:font-weight="normal" officeooo:rsid="00aeb2c0" style:font-weight-asian="normal" style:font-name-complex="Verdan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0"><text:bookmark text:name="caratula36563"/><text:bookmark text:name="caratula41543"/><text:tab/><text:tab/></text:p>
      <text:p text:style-name="P12"><text:span text:style-name="T22"><text:tab/>La Comisión de </text:span><text:span text:style-name="T13">Presupuesto y Hacienda</text:span><text:span text:style-name="T22"> ha considerado el </text:span><text:span text:style-name="T23">Proyecto de </text:span><text:span text:style-name="T16">L</text:span><text:span text:style-name="T17">ey </text:span><text:span text:style-name="T18">N°</text:span><text:span text:style-name="T11"> </text:span><text:span text:style-name="T15">46842 </text:span><text:span text:style-name="T14">CD</text:span><text:span text:style-name="T19">-</text:span><text:span text:style-name="T12">DB</text:span><text:span text:style-name="T24"> d</text:span><text:span text:style-name="T25">e</text:span><text:span text:style-name="T28">l</text:span><text:span text:style-name="T25"> </text:span><text:span text:style-name="T26">diputad</text:span><text:span text:style-name="T28">o P</text:span><text:span text:style-name="T32">ullaro</text:span><text:span text:style-name="T33">,</text:span><text:bookmark text:name="caratula42207"/><text:span text:style-name="T33"> </text:span><text:span text:style-name="T34">p</text:span><text:span text:style-name="T27">or el cual se modifica el artículo 65 de la </text:span><text:span text:style-name="T29">L</text:span><text:span text:style-name="T27">ey 2439 - </text:span><text:span text:style-name="T31">O</text:span><text:span text:style-name="T27">rgánica de </text:span><text:span text:style-name="T31">C</text:span><text:span text:style-name="T27">omunas de </text:span><text:span text:style-name="T30">S</text:span><text:span text:style-name="T27">anta </text:span><text:span text:style-name="T30">F</text:span><text:span text:style-name="T27">e</text:span><text:span text:style-name="T20">; </text:span><text:span text:style-name="T21">que cuenta con dictamen de la Comisión de Asuntos Comunales;</text:span><text:span text:style-name="T20"> </text:span><text:span text:style-name="T4">y,</text:span><text:span text:style-name="T5"> por las razones expuestas</text:span><text:span text:style-name="T6"> en sus fundamentos y las que podrá dar el miembro</text:span><text:span text:style-name="T7"> informante, esta Comisión </text:span><text:span text:style-name="T8">ha resuelto adherir al texto emitido por la Comisión precedente, aconsejando su aprobación.</text:span></text:p>
      <text:p text:style-name="P14"/>
      <text:p text:style-name="P15"><text:span text:style-name="T10">S</text:span><text:span text:style-name="T9">ALA DE LA COMISIÓN, 16 de Junio de 2022.</text:span></text:p>
      <text:p text:style-name="P15"><text:span text:style-name="T9"/></text:p>
      <text:p text:style-name="P16"><text:span text:style-name="T9">FIRMANTES: BASTIA – AIMAR – SENN – OLIVERA – MARTÍNEZ - GARCÍA</text:span></text:p>
      <text:p text:style-name="P11"><text:s text:c="9"/></text:p>
      <text:p text:style-name="P9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28M22S</meta:editing-duration>
    <meta:editing-cycles>14</meta:editing-cycles>
    <meta:generator>LibreOffice/7.3.3.2$Linux_X86_64 LibreOffice_project/30$Build-2</meta:generator>
    <dc:date>2022-06-21T11:28:13.794169901</dc:date>
    <meta:print-date>2022-05-24T12:25:14.118846100</meta:print-date>
    <meta:document-statistic meta:table-count="0" meta:image-count="1" meta:object-count="0" meta:page-count="1" meta:paragraph-count="12" meta:word-count="189" meta:character-count="1156" meta:non-whitespace-character-count="959"/>
  </office:meta>
</office:document-meta>
</file>